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text-align="justify" style:justify-single-word="false"/>
      <style:text-properties fo:font-size="11pt" style:font-size-asian="11pt" style:font-size-complex="7pt"/>
    </style:style>
    <style:style style:name="P5" style:family="paragraph" style:parent-style-name="Standard">
      <style:paragraph-properties fo:text-align="center" style:justify-single-word="false"/>
      <style:text-properties fo:font-size="11pt" fo:font-style="normal" style:font-size-asian="11pt" style:font-style-asian="normal" style:font-size-complex="11pt" style:font-style-complex="normal"/>
    </style:style>
    <style:style style:name="P6"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7" style:family="paragraph" style:parent-style-name="Standard">
      <style:text-properties fo:font-size="7pt" style:font-size-asian="7pt" style:font-size-complex="7pt"/>
    </style:style>
    <style:style style:name="P8" style:family="paragraph" style:parent-style-name="Standard">
      <style:paragraph-properties fo:text-align="justify" style:justify-single-word="false"/>
      <style:text-properties fo:font-size="7pt" style:font-size-asian="7pt" style:font-size-complex="7pt"/>
    </style:style>
    <style:style style:name="P9" style:family="paragraph" style:parent-style-name="Standard">
      <style:paragraph-properties fo:text-align="center" style:justify-single-word="false"/>
      <style:text-properties fo:font-size="7pt" style:font-size-asian="7pt" style:font-size-complex="7pt"/>
    </style:style>
    <style:style style:name="P10" style:family="paragraph" style:parent-style-name="Standard">
      <style:paragraph-properties fo:text-align="center" style:justify-single-word="false"/>
      <style:text-properties fo:font-size="7pt" fo:font-style="italic" style:font-size-asian="7pt" style:font-style-asian="italic" style:font-size-complex="7pt" style:font-style-complex="italic"/>
    </style:style>
    <style:style style:name="P11" style:family="paragraph" style:parent-style-name="Standard">
      <style:paragraph-properties fo:margin-left="0cm" fo:margin-right="-0.004cm" fo:text-align="justify" style:justify-single-word="false" fo:text-indent="0cm" style:auto-text-indent="false"/>
      <style:text-properties fo:font-size="11pt" style:font-size-asian="11pt"/>
    </style:style>
    <style:style style:name="P12" style:family="paragraph" style:parent-style-name="Standard">
      <style:paragraph-properties fo:margin-left="0cm" fo:margin-right="-0.004cm" fo:text-align="justify" style:justify-single-word="false" fo:text-indent="0cm" style:auto-text-indent="false"/>
      <style:text-properties fo:font-size="7pt" style:font-size-asian="7pt" style:font-size-complex="7pt"/>
    </style:style>
    <style:style style:name="P13" style:family="paragraph" style:parent-style-name="Standard">
      <style:paragraph-properties fo:margin-left="9.252cm" fo:margin-right="0cm" fo:text-indent="0cm" style:auto-text-indent="false"/>
      <style:text-properties fo:font-size="7pt" style:font-size-asian="7pt" style:font-size-complex="7pt"/>
    </style:style>
    <style:style style:name="P14" style:family="paragraph" style:parent-style-name="Standard">
      <style:paragraph-properties fo:margin-left="0cm" fo:margin-right="0cm" fo:text-indent="0cm" style:auto-text-indent="false"/>
      <style:text-properties fo:font-size="11pt" style:font-size-asian="11pt"/>
    </style:style>
    <style:style style:name="P15" style:family="paragraph" style:parent-style-name="Standard">
      <style:paragraph-properties fo:margin-left="0cm" fo:margin-right="-0.503cm" fo:text-indent="0cm" style:auto-text-indent="false"/>
      <style:text-properties fo:font-size="7pt" style:font-size-asian="7pt" style:font-size-complex="7pt"/>
    </style:style>
    <style:style style:name="P16" style:family="paragraph" style:parent-style-name="Standard">
      <style:paragraph-properties fo:margin-left="-0.053cm" fo:margin-right="0cm" fo:text-indent="0cm" style:auto-text-indent="false"/>
    </style:style>
    <style:style style:name="P17" style:family="paragraph" style:parent-style-name="Standard">
      <style:paragraph-properties fo:margin-left="-0.053cm" fo:margin-right="0cm" fo:text-align="justify" style:justify-single-word="false" fo:text-indent="0cm" style:auto-text-indent="false"/>
      <style:text-properties fo:font-size="11pt" style:font-size-asian="11pt"/>
    </style:style>
    <style:style style:name="P18" style:family="paragraph" style:parent-style-name="Standard">
      <style:paragraph-properties fo:margin-left="-0.053cm" fo:margin-right="0cm" fo:text-align="justify" style:justify-single-word="false" fo:text-indent="0cm" style:auto-text-indent="false"/>
      <style:text-properties fo:font-size="11pt" style:font-size-asian="11pt" style:font-size-complex="7pt"/>
    </style:style>
    <style:style style:name="P19" style:family="paragraph" style:parent-style-name="Standard">
      <style:paragraph-properties fo:margin-left="-0.053cm" fo:margin-right="0cm" fo:text-align="justify" style:justify-single-word="false" fo:text-indent="0cm" style:auto-text-indent="false"/>
      <style:text-properties fo:font-size="11pt" style:font-size-asian="11pt" style:font-size-complex="11pt"/>
    </style:style>
    <style:style style:name="P20" style:family="paragraph" style:parent-style-name="Standard">
      <style:paragraph-properties fo:margin-left="-0.053cm" fo:margin-right="0cm" fo:text-align="justify" style:justify-single-word="false" fo:text-indent="0cm" style:auto-text-indent="false"/>
      <style:text-properties fo:font-size="11pt" officeooo:rsid="0004ab57" officeooo:paragraph-rsid="0004ab57" style:font-size-asian="11pt" style:font-size-complex="11pt"/>
    </style:style>
    <style:style style:name="P21" style:family="paragraph" style:parent-style-name="Standard">
      <style:paragraph-properties fo:margin-left="-0.053cm" fo:margin-right="0cm" fo:text-indent="0cm" style:auto-text-indent="false"/>
      <style:text-properties fo:font-size="7pt" style:font-size-asian="7pt" style:font-size-complex="7pt"/>
    </style:style>
    <style:style style:name="P22" style:family="paragraph" style:parent-style-name="Standard">
      <style:paragraph-properties fo:margin-left="-0.053cm" fo:margin-right="0cm" fo:text-align="justify" style:justify-single-word="false" fo:text-indent="0cm" style:auto-text-indent="false"/>
      <style:text-properties fo:font-size="7pt" style:font-size-asian="7pt" style:font-size-complex="7pt"/>
    </style:style>
    <style:style style:name="P23" style:family="paragraph" style:parent-style-name="Standard">
      <style:paragraph-properties fo:margin-left="-0.053cm" fo:margin-right="0cm" fo:text-align="center" style:justify-single-word="false" fo:text-indent="0cm" style:auto-text-indent="false"/>
      <style:text-properties fo:font-size="7pt" style:font-size-asian="7pt" style:font-size-complex="7pt"/>
    </style:style>
    <style:style style:name="P24" style:family="paragraph" style:parent-style-name="Heading_20_2">
      <style:text-properties fo:font-size="14pt" style:font-size-asian="14pt" style:font-size-complex="14pt"/>
    </style:style>
    <style:style style:name="P25" style:family="paragraph" style:parent-style-name="Standard">
      <style:paragraph-properties fo:margin-left="-0.344cm" fo:margin-right="-0.344cm" fo:text-align="center" style:justify-single-word="false" fo:text-indent="0cm" style:auto-text-indent="false"/>
      <style:text-properties fo:font-size="11pt" fo:font-style="italic" style:font-size-asian="11pt" style:font-style-asian="italic" style:font-size-complex="11pt" style:font-style-complex="italic"/>
    </style:style>
    <style:style style:name="P26" style:family="paragraph" style:parent-style-name="Heading_20_2" style:master-page-name="Standard">
      <style:paragraph-properties style:page-number="auto"/>
      <style:text-properties fo:font-size="18pt" style:font-size-asian="18pt" style:font-size-complex="18pt"/>
    </style:style>
    <style:style style:name="P27" style:family="paragraph" style:parent-style-name="Heading_20_2" style:master-page-name="Conversion_20_1">
      <style:paragraph-properties fo:text-align="start" style:justify-single-word="false" style:page-number="auto"/>
      <style:text-properties fo:font-size="14pt" style:font-size-asian="14pt" style:font-size-complex="14pt"/>
    </style:style>
    <style:style style:name="T1" style:family="text">
      <style:text-properties fo:font-size="11pt" style:font-size-asian="11pt"/>
    </style:style>
    <style:style style:name="T2" style:family="text">
      <style:text-properties fo:font-size="10pt" fo:font-style="normal" style:font-size-asian="10pt" style:font-style-asian="normal" style:font-size-complex="10pt" style:font-style-complex="normal"/>
    </style:style>
    <style:style style:name="T3" style:family="text">
      <style:text-properties officeooo:rsid="000416e9"/>
    </style:style>
    <style:style style:name="T4" style:family="text">
      <style:text-properties officeooo:rsid="00052b79"/>
    </style:style>
    <style:style style:name="T5" style:family="text">
      <style:text-properties officeooo:rsid="00063aed"/>
    </style:style>
    <style:style style:name="T6" style:family="text">
      <style:text-properties style:use-window-font-color="true" loext:opacity="0%" style:font-name="Times New Roman" fo:language="fr" fo:country="FR" fo:font-weight="bold" officeooo:rsid="00063aed" style:letter-kerning="true" style:font-name-asian="Times New Roman" style:language-asian="zh" style:country-asian="CN" style:font-weight-asian="bold" style:font-name-complex="Times New Roman" style:language-complex="hi" style:country-complex="IN"/>
    </style:style>
    <style:style style:name="T7" style:family="text">
      <style:text-properties officeooo:rsid="00052b79"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Déclaration d'un mandataire financier (personne physique) </text:p>
      <text:p text:style-name="P24">pour les candidats dans l<text:span text:style-name="T6">a commune de Vallauris</text:span></text:p>
      <text:p text:style-name="P6"/>
      <text:p text:style-name="P6">(A remettre à la préfecture du domicile du candidat tête de liste contre un récépissé daté, ou à envoyer par lettre recommandée avec accusé de réception ; copie à joindre au compte de campagne)</text:p>
      <text:p text:style-name="P10"/>
      <text:p text:style-name="P5">(A REMPLIR EN LETTRES MAJUSCULES)</text:p>
      <text:p text:style-name="P5"/>
      <text:p text:style-name="P9"/>
      <text:p text:style-name="P1">Je soussigné(e) </text:p>
      <text:p text:style-name="P7"/>
      <text:p text:style-name="P18">Nom :...............................................................................Prénom :..................................................................</text:p>
      <text:p text:style-name="P22"/>
      <text:p text:style-name="P4">Date et lieu de naissance : <text:s/>……/......../……………. <text:s text:c="5"/>à …………..........…….……...................................</text:p>
      <text:p text:style-name="P8"/>
      <text:p text:style-name="P3">Adresse :……………………………………………………………………………………………………..</text:p>
      <text:p text:style-name="P8"/>
      <text:p text:style-name="P3">.………………………………………………………………………………………………………………</text:p>
      <text:p text:style-name="P8"/>
      <text:p text:style-name="P3">Code postal : …............................................................ <text:s text:c="3"/><text:tab/>Ville : …................................................................</text:p>
      <text:p text:style-name="P8"/>
      <text:p text:style-name="P3">Adresse électronique : …..............................................<text:tab/>@ ….......................................................................</text:p>
      <text:p text:style-name="P8"/>
      <text:p text:style-name="P3">Tél : …………………………………………...............<text:tab/>Fax …....................................................................</text:p>
      <text:p text:style-name="P7"/>
      <text:p text:style-name="P7"/>
      <text:p text:style-name="P3">Candidat(e) tête de la liste intitulée : <text:s text:c="2"/>…........................................................................................................</text:p>
      <text:p text:style-name="P8"/>
      <text:p text:style-name="P3">….....................................................................................................................................................................</text:p>
      <text:p text:style-name="P8"/>
      <text:p text:style-name="P8"/>
      <text:p text:style-name="P3">à l'élection municipale de la commune de : <text:s/>..................................................................................................</text:p>
      <text:p text:style-name="P3"/>
      <text:p text:style-name="P8"/>
      <text:p text:style-name="P8"/>
      <text:p text:style-name="P3">désigne comme mandataire financier pour cette campagne Monsieur / Madame</text:p>
      <text:p text:style-name="P8"/>
      <text:p text:style-name="P8"/>
      <text:p text:style-name="P18">Nom :...............................................................................Prénom :..................................................................</text:p>
      <text:p text:style-name="P22"/>
      <text:p text:style-name="P4">Date et lieu de naissance : <text:s/>……/......../……………. <text:s text:c="5"/>à …………..........…….……...................................</text:p>
      <text:p text:style-name="P8"/>
      <text:p text:style-name="P3">Adresse :……………………………………………………………………………………………………..</text:p>
      <text:p text:style-name="P8"/>
      <text:p text:style-name="P3">.………………………………………………………………………………………………………………</text:p>
      <text:p text:style-name="P8"/>
      <text:p text:style-name="P3">Code postal : …............................................................ <text:s text:c="3"/><text:tab/>Ville : …................................................................</text:p>
      <text:p text:style-name="P8"/>
      <text:p text:style-name="P3">Adresse électronique : …..............................................<text:tab/>@ ….......................................................................</text:p>
      <text:p text:style-name="P8"/>
      <text:p text:style-name="P3">Tél : …………………………………………...............<text:tab/>Fax …....................................................................</text:p>
      <text:p text:style-name="P8"/>
      <text:p text:style-name="P3">conformément aux dispositions du code électoral. </text:p>
      <text:p text:style-name="P8"/>
      <text:p text:style-name="WW-Corps_20_de_20_texte_20_2">Ce mandataire agira en mon nom et pour mon compte, en réglant les seules dépenses imputables à mon compte de campagne, et encaissera les recettes recueillies à cet effet.</text:p>
      <text:p text:style-name="P12"/>
      <text:p text:style-name="P11">Pour lui permettre de régler les dépenses avant le dépôt du compte de campagne, je m’engage à lui verser sur compte bancaire <text:span text:style-name="T3">unique ouvert par mon mandataire financier, ouvert spécifiquement à cet effet,</text:span> les contributions personnelles nécessaires.</text:p>
      <text:p text:style-name="P12"/>
      <text:p text:style-name="P11">Vous trouverez ci-joint l’accord écrit de la personne désignée.</text:p>
      <text:p text:style-name="P15"><text:soft-page-break/></text:p>
      <text:p text:style-name="P14">Fait à …………………………………….….</text:p>
      <text:p text:style-name="P13"/>
      <text:p text:style-name="P14">Le …………………………………………..</text:p>
      <text:p text:style-name="P13"/>
      <text:p text:style-name="P14">Signature</text:p>
      <text:p text:style-name="P27">ACCORD DU MANDATAIRE</text:p>
      <text:p text:style-name="P25"><text:s text:c="2"/>(A joindre à la lettre adressée au préfet par le candidat tête de liste; copie à joindre au compte de campagne)</text:p>
      <text:p text:style-name="P23"/>
      <text:p text:style-name="P16"><text:span text:style-name="T1">Je soussigné(e) </text:span><text:span text:style-name="T2">:</text:span></text:p>
      <text:p text:style-name="P21"/>
      <text:p text:style-name="P17">Nom :...............................................................................Prénom :..................................................................... </text:p>
      <text:p text:style-name="P22"/>
      <text:p text:style-name="P18">Date et lieu de naissance : <text:s/>……/......../……………. <text:s text:c="5"/>à …………..........…….……......................................</text:p>
      <text:p text:style-name="P22"/>
      <text:p text:style-name="P17">Adresse :…………………………………………………………………………………………………..…...</text:p>
      <text:p text:style-name="P22"/>
      <text:p text:style-name="P17">.…………………………………………………………………………………………………………..…….</text:p>
      <text:p text:style-name="P22"/>
      <text:p text:style-name="P17">Code postal : …............................................................ <text:s text:c="3"/><text:tab/>Ville : …...................................................................</text:p>
      <text:p text:style-name="P22"/>
      <text:p text:style-name="P17">Adresse électronique : …..............................................<text:tab/>@ ….........................................................................</text:p>
      <text:p text:style-name="P22"/>
      <text:p text:style-name="P17">Tél : …………………………………………...............<text:tab/>Fax …......................................................................</text:p>
      <text:p text:style-name="P22"/>
      <text:p text:style-name="P22"/>
      <text:p text:style-name="P17">Accepte d’être le mandataire financier de Monsieur / Madame</text:p>
      <text:p text:style-name="P22"/>
      <text:p text:style-name="P22"/>
      <text:p text:style-name="P17">Nom :...............................................................................Prénom :..................................................................... </text:p>
      <text:p text:style-name="P22"/>
      <text:p text:style-name="P18">Date et lieu de naissance : <text:s/>……/......../……………. <text:s text:c="5"/>à …………..........…….……......................................</text:p>
      <text:p text:style-name="P22"/>
      <text:p text:style-name="P17">Adresse :……………………………………………………………………………………………………....</text:p>
      <text:p text:style-name="P22"/>
      <text:p text:style-name="P17">.…………………………………………………………………………………………………………..……</text:p>
      <text:p text:style-name="P22"/>
      <text:p text:style-name="P17">Code postal : …............................................................ <text:s text:c="3"/><text:tab/>Ville : ….................................................................</text:p>
      <text:p text:style-name="P22"/>
      <text:p text:style-name="P17">Adresse électronique : …..............................................<text:tab/>@ ….......................................................................</text:p>
      <text:p text:style-name="P22"/>
      <text:p text:style-name="P17">Tél : …………………………………………...............<text:tab/>Fax …......................................................................</text:p>
      <text:p text:style-name="P21"/>
      <text:p text:style-name="P21"/>
      <text:p text:style-name="P17">Candidat(e) tête de la liste intitulée : <text:s text:c="2"/>…...........................................................................................................</text:p>
      <text:p text:style-name="P22"/>
      <text:p text:style-name="P17">…........................................................................................................................................................................</text:p>
      <text:p text:style-name="P22"/>
      <text:p text:style-name="P22"/>
      <text:p text:style-name="P2">à l’élection municipale de la commune de :....................................................................................................... </text:p>
      <text:p text:style-name="P2"><text:span text:style-name="T4">.</text:span></text:p>
      <text:p text:style-name="P2"/>
      <text:p text:style-name="P19">Cette fonction sera remplie en respectant les dispositions du code électoral et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s), relevés du compte, copie des chèques remis à l’encaissement supérieurs à 150 €).</text:p>
      <text:p text:style-name="P22"/>
      <text:p text:style-name="P19">A ces comptes seront également jointes les liasses de reçus-dons, même non utilisées, que la préfecture m’aura délivrées en ma qualité de mandataire financier. Ces comptes seront annexés au compte de campagne du candidat.</text:p>
      <text:p text:style-name="P22"/>
      <text:p text:style-name="P19">Je m’engage à clôturer le compte bancaire ouvert dès cessation de mes fonctions et au plus tard <text:span text:style-name="T3">six</text:span> mois après le dépôt du compte de campagne du candidat.</text:p>
      <text:p text:style-name="P19"/>
      <text:p text:style-name="P20"><text:soft-page-break/>Dans le cas où le candidat ne déposerait pas sa candidature dans le délai imparti, je m’engage à restituer à la préfecture les liasses et à informer les donateurs que les dons pour lesquels les formules numérotées ont été distribuées n’ouvrent pas droit à un avantage fiscal, en application des dispositions de l’article 200 du code général des impôts.</text:p>
      <text:p text:style-name="P22"/>
      <text:p text:style-name="P17">Fait à ………………………………………………</text:p>
      <text:p text:style-name="P22"/>
      <text:p text:style-name="P17">Le …………………………………………………</text:p>
      <text:p text:style-name="P22"/>
      <text:p text:style-name="P17">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1pt" fo:font-weight="bold" style:font-size-asian="11pt" style:font-weight-asian="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WW-Titre" style:family="paragraph" style:parent-style-name="Standard" style:next-style-name="Subtitle">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style:font-name="Comic Sans MS" fo:font-family="'Comic Sans MS'" style:font-family-generic="script" style:font-pitch="variable" fo:font-size="9pt" style:font-size-asian="9pt" style:font-name-complex="Comic Sans MS" style:font-family-complex="'Comic Sans MS'" style:font-family-generic-complex="script" style:font-pitch-complex="variable"/>
    </style:style>
    <style:style style:name="Frame_20_contents" style:display-name="Frame contents" style:family="paragraph" style:parent-style-name="Text_20_body" style:class="extra"/>
    <style:style style:name="WW-Corps_20_de_20_texte_20_2" style:display-name="WW-Corps de texte 2" style:family="paragraph" style:parent-style-name="Standard">
      <style:paragraph-properties fo:margin-left="0cm" fo:margin-right="-0.004cm" fo:text-align="justify" style:justify-single-word="false" fo:text-indent="0cm" style:auto-text-indent="false"/>
      <style:text-properties fo:font-size="11pt" style:font-size-asian="11pt"/>
    </style:style>
    <style:style style:name="Corps_20_de_20_texte_20_3" style:display-name="Corps de texte 3" style:family="paragraph" style:parent-style-name="Standard">
      <style:text-properties fo:font-size="11pt" style:font-size-asian="11pt"/>
    </style:style>
    <style:style style:name="Normal_20__28_Web_29_" style:display-name="Normal (Web)" style:family="paragraph" style:parent-style-name="Standard">
      <style:paragraph-properties fo:margin-top="0.494cm" fo:margin-bottom="0.494cm" style:contextual-spacing="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OpenSymbol" fo:font-family="OpenSymbol, 'Arial Unicode MS'" style:font-name-complex="OpenSymbol" style:font-family-complex="OpenSymbol, 'Arial Unicode MS'"/>
    </style:style>
    <style:style style:name="WW-Absatz-Standardschriftart11111" style:family="text"/>
    <style:style style:name="WW-Absatz-Standardschriftart111111" style:family="text"/>
    <style:style style:name="WW8Num4z0" style:family="text">
      <style:text-properties fo:font-size="8pt" style:font-size-asian="8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Absatz-Standardschriftart1111111" style:family="text"/>
    <style:style style:name="WW-Absatz-Standardschriftart11111111"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Page_20_Number" style:display-name="Page Number" style:family="text" style:parent-style-name="WW-Police_20_par_20_défaut"/>
    <style:style style:name="Visited_20_Internet_20_Link" style:display-name="Visited Internet Link" style:family="text" style:parent-style-name="WW-Police_20_par_20_défau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1pt" style:font-size-asian="11pt" style:font-size-complex="11pt"/>
    </style:style>
    <style:page-layout style:name="Mpm1">
      <style:page-layout-properties fo:page-width="21.001cm" fo:page-height="29.7cm" style:num-format="1" style:print-orientation="portrait" fo:margin-top="0.58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099cm" fo:margin-bottom="1.099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741cm" fo:margin-bottom="0.914cm" fo:margin-left="2.3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265cm" fo:margin-left="0cm" fo:margin-right="0cm" fo:margin-bottom="0cm"/>
      </style:header-style>
      <style:footer-style>
        <style:header-footer-properties svg:height="1.379cm" fo:margin-left="0cm" fo:margin-right="0cm" fo:margin-top="0cm" style:dynamic-spacing="false"/>
      </style:footer-style>
    </style:page-layout>
  </office:automatic-styles>
  <office:master-styles>
    <style:master-page style:name="Standard" style:page-layout-name="Mpm1">
      <style:header>
        <text:p text:style-nam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sion_20_1" style:display-name="Conversion 1" style:page-layout-name="Mpm3">
      <style:header>
        <text:p text:style-name="Standard"/>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E MANDATAIRE FINANCIER D’UN CANDIDAT</dc:title>
    <meta:creation-date>2023-09-14T09:44:51.855000000</meta:creation-date>
    <meta:editing-cycles>1</meta:editing-cycles>
    <meta:editing-duration>P0D</meta:editing-duration>
    <meta:generator>LibreOffice/7.1.3.2$Windows_X86_64 LibreOffice_project/47f78053abe362b9384784d31a6e56f8511eb1c1</meta:generator>
    <meta:document-statistic meta:table-count="0" meta:image-count="0" meta:object-count="0" meta:page-count="4" meta:paragraph-count="59" meta:word-count="556" meta:character-count="6526" meta:non-whitespace-character-count="5975"/>
  </office:meta>
</office:document-meta>
</file>